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1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3097in" fo:margin-left="0.2972in" fo:margin-top="0in" fo:margin-bottom="0in" table:align="left" style:writing-mode="lr-tb"/>
    </style:style>
    <style:style style:name="Table1.A" style:family="table-column">
      <style:table-column-properties style:column-width="4.2292in"/>
    </style:style>
    <style:style style:name="Table1.B" style:family="table-column">
      <style:table-column-properties style:column-width="1.0799in"/>
    </style:style>
    <style:style style:name="Table1.1" style:family="table-row">
      <style:table-row-properties style:min-row-height="0.2569in" fo:keep-together="auto"/>
    </style:style>
    <style:style style:name="Table1.A1" style:family="table-cell">
      <style:table-cell-properties fo:background-color="#e5e5e5" fo:padding-left="0.0069in" fo:padding-right="0.0889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2201in" fo:keep-together="auto"/>
    </style:style>
    <style:style style:name="Table1.A2" style:family="table-cell">
      <style:table-cell-properties fo:padding-left="0.0069in" fo:padding-right="0.0889in" fo:padding-top="0in" fo:padding-bottom="0in" fo:border-left="1pt solid #000000" fo:border-right="1pt solid #000000" fo:border-top="1pt solid #000000" fo:border-bottom="none"/>
    </style:style>
    <style:style style:name="Table1.B2" style:family="table-cell">
      <style:table-cell-properties fo:padding-left="0.0069in" fo:padding-right="0.0889in" fo:padding-top="0in" fo:padding-bottom="0in" fo:border-left="1pt solid #000000" fo:border-right="1pt solid #000000" fo:border-top="1pt solid #000000" fo:border-bottom="none"/>
    </style:style>
    <style:style style:name="Table1.3" style:family="table-row">
      <style:table-row-properties style:min-row-height="0.2681in" fo:keep-together="auto"/>
    </style:style>
    <style:style style:name="Table1.A3" style:family="table-cell">
      <style:table-cell-properties fo:padding-left="0.0069in" fo:padding-right="0.0889in" fo:padding-top="0in" fo:padding-bottom="0in" fo:border-left="1pt solid #000000" fo:border-right="1pt solid #000000" fo:border-top="none" fo:border-bottom="1pt solid #000000"/>
    </style:style>
    <style:style style:name="Table1.B3" style:family="table-cell">
      <style:table-cell-properties fo:padding-left="0.0069in" fo:padding-right="0.0889in" fo:padding-top="0in" fo:padding-bottom="0in" fo:border-left="1pt solid #000000" fo:border-right="1pt solid #000000" fo:border-top="none" fo:border-bottom="1pt solid #000000"/>
    </style:style>
    <style:style style:name="Table1.4" style:family="table-row">
      <style:table-row-properties style:min-row-height="0.4965in" fo:keep-together="auto"/>
    </style:style>
    <style:style style:name="Table1.A4" style:family="table-cell">
      <style:table-cell-properties fo:padding-left="0.0069in" fo:padding-right="0.0889in" fo:padding-top="0in" fo:padding-bottom="0in" fo:border="1pt solid #000000"/>
    </style:style>
    <style:style style:name="Table1.B4" style:family="table-cell">
      <style:table-cell-properties fo:padding-left="0.0069in" fo:padding-right="0.0889in" fo:padding-top="0in" fo:padding-bottom="0in" fo:border="1pt solid #000000"/>
    </style:style>
    <style:style style:name="Table1.5" style:family="table-row">
      <style:table-row-properties style:min-row-height="0.4868in" fo:keep-together="auto"/>
    </style:style>
    <style:style style:name="Table1.A5" style:family="table-cell">
      <style:table-cell-properties fo:padding-left="0.0069in" fo:padding-right="0.0889in" fo:padding-top="0in" fo:padding-bottom="0in" fo:border="1pt solid #000000"/>
    </style:style>
    <style:style style:name="Table1.B5" style:family="table-cell">
      <style:table-cell-properties fo:padding-left="0.0069in" fo:padding-right="0.0889in" fo:padding-top="0in" fo:padding-bottom="0in" fo:border="1pt solid #000000"/>
    </style:style>
    <style:style style:name="Table1.6" style:family="table-row">
      <style:table-row-properties style:min-row-height="0.2188in" fo:keep-together="auto"/>
    </style:style>
    <style:style style:name="Table1.A6" style:family="table-cell">
      <style:table-cell-properties fo:padding-left="0.0069in" fo:padding-right="0.0889in" fo:padding-top="0in" fo:padding-bottom="0in" fo:border-left="1pt solid #000000" fo:border-right="1pt solid #000000" fo:border-top="1pt solid #000000" fo:border-bottom="none"/>
    </style:style>
    <style:style style:name="Table1.B6" style:family="table-cell">
      <style:table-cell-properties fo:padding-left="0.0069in" fo:padding-right="0.0889in" fo:padding-top="0in" fo:padding-bottom="0in" fo:border-left="1pt solid #000000" fo:border-right="1pt solid #000000" fo:border-top="1pt solid #000000" fo:border-bottom="none"/>
    </style:style>
    <style:style style:name="Table1.A7" style:family="table-cell">
      <style:table-cell-properties fo:padding-left="0.0069in" fo:padding-right="0.0889in" fo:padding-top="0in" fo:padding-bottom="0in" fo:border-left="1pt solid #000000" fo:border-right="1pt solid #000000" fo:border-top="none" fo:border-bottom="1pt solid #000000"/>
    </style:style>
    <style:style style:name="Table1.B7" style:family="table-cell">
      <style:table-cell-properties fo:padding-left="0.0069in" fo:padding-right="0.0889in" fo:padding-top="0in" fo:padding-bottom="0in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line-height="100%" fo:text-align="end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008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854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016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016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626in" loext:contextual-spacing="false" fo:line-height="100%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0638in" loext:contextual-spacing="false" fo:line-height="100%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063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047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071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102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1055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126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0118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0201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0209in" loext:contextual-spacing="false" fo:line-height="100%" fo:text-align="end" style:justify-single-word="false" fo:text-indent="0in" style:auto-text-indent="false"/>
    </style:style>
    <style:style style:name="P23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/>
    </style:style>
    <style:style style:name="P24" style:family="paragraph" style:parent-style-name="Standard">
      <style:paragraph-properties fo:margin-top="0in" fo:margin-bottom="0.0925in" loext:contextual-spacing="false"/>
    </style:style>
    <style:style style:name="P25" style:family="paragraph" style:parent-style-name="Standard">
      <style:paragraph-properties fo:margin-top="0in" fo:margin-bottom="0.0965in" loext:contextual-spacing="false"/>
    </style:style>
    <style:style style:name="P26" style:family="paragraph" style:parent-style-name="Standard">
      <style:paragraph-properties fo:margin-top="0in" fo:margin-bottom="0.0929in" loext:contextual-spacing="false"/>
    </style:style>
    <style:style style:name="P27" style:family="paragraph" style:parent-style-name="Standard">
      <style:paragraph-properties fo:margin-left="-0.0035in" fo:margin-right="-0.0102in" fo:line-height="100%" fo:text-align="start" style:justify-single-word="false" fo:text-indent="-0.0071in" style:auto-text-indent="false"/>
    </style:style>
    <style:style style:name="P28" style:family="paragraph" style:parent-style-name="Standard">
      <style:paragraph-properties fo:margin-left="-0.0035in" fo:margin-right="-0.0102in" fo:margin-top="0in" fo:margin-bottom="0.0008in" loext:contextual-spacing="false" fo:line-height="100%" fo:text-align="start" style:justify-single-word="false" fo:text-indent="-0.0071in" style:auto-text-indent="false"/>
    </style:style>
    <style:style style:name="P29" style:family="paragraph" style:parent-style-name="Standard">
      <style:paragraph-properties fo:margin-top="0in" fo:margin-bottom="0.0783in" loext:contextual-spacing="false"/>
    </style:style>
    <style:style style:name="P30" style:family="paragraph" style:parent-style-name="Standard" style:list-style-name="WWNum1">
      <style:paragraph-properties fo:margin-left="0.2366in" fo:margin-right="-0.0102in" fo:line-height="100%" fo:text-align="start" style:justify-single-word="false" fo:text-indent="-0.2366in" style:auto-text-indent="false"/>
    </style:style>
    <style:style style:name="P31" style:family="paragraph" style:parent-style-name="Standard" style:list-style-name="WWNum1">
      <style:paragraph-properties fo:margin-left="0.7701in" fo:margin-right="-0.0102in" fo:margin-top="0in" fo:margin-bottom="0.0783in" loext:contextual-spacing="false" fo:line-height="100%" fo:text-align="start" style:justify-single-word="false" fo:text-indent="-0.2701in" style:auto-text-indent="false"/>
    </style:style>
    <style:style style:name="P32" style:family="paragraph" style:parent-style-name="Standard" style:list-style-name="WWNum1">
      <style:paragraph-properties fo:margin-left="0.7701in" fo:margin-right="-0.0102in" fo:line-height="100%" fo:text-align="start" style:justify-single-word="false" fo:text-indent="-0.2701in" style:auto-text-indent="false"/>
    </style:style>
    <style:style style:name="P33" style:family="paragraph" style:parent-style-name="Standard">
      <style:paragraph-properties fo:margin-left="0.2571in" fo:margin-right="0.0055in" fo:margin-top="0in" fo:margin-bottom="0.0972in" loext:contextual-spacing="false" fo:text-indent="-0.0071in" style:auto-text-indent="false"/>
    </style:style>
    <style:style style:name="P34" style:family="paragraph" style:parent-style-name="Standard">
      <style:paragraph-properties fo:margin-left="0.2571in" fo:margin-right="0.0055in" fo:margin-top="0in" fo:margin-bottom="0.1217in" loext:contextual-spacing="false" fo:text-indent="-0.0071in" style:auto-text-indent="false"/>
    </style:style>
    <style:style style:name="P35" style:family="paragraph" style:parent-style-name="Standard">
      <style:paragraph-properties fo:margin-left="0.2571in" fo:margin-right="0.0055in" fo:margin-top="0in" fo:margin-bottom="0.1201in" loext:contextual-spacing="false" fo:text-indent="-0.0071in" style:auto-text-indent="false"/>
    </style:style>
    <style:style style:name="P36" style:family="paragraph" style:parent-style-name="Standard">
      <style:paragraph-properties fo:margin-left="0.2571in" fo:margin-right="0.0055in" fo:margin-top="0in" fo:margin-bottom="0.1161in" loext:contextual-spacing="false" fo:text-indent="-0.0071in" style:auto-text-indent="false"/>
    </style:style>
    <style:style style:name="P37" style:family="paragraph" style:parent-style-name="Standard">
      <style:paragraph-properties fo:margin-left="0.2571in" fo:margin-right="0.0055in" fo:margin-top="0in" fo:margin-bottom="0.0827in" loext:contextual-spacing="false" fo:text-indent="-0.0071in" style:auto-text-indent="false"/>
    </style:style>
    <style:style style:name="P38" style:family="paragraph" style:parent-style-name="Standard">
      <style:paragraph-properties fo:margin-left="0.25in" fo:margin-right="0in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0862in" fo:margin-right="0in" fo:margin-top="0in" fo:margin-bottom="0.0016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0.0862in" fo:margin-right="0in" fo:margin-top="0in" fo:margin-bottom="0.0638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>
      <style:paragraph-properties fo:margin-left="0.086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2" style:family="paragraph" style:parent-style-name="Standard">
      <style:paragraph-properties fo:margin-left="0.086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.0028in" fo:margin-right="0in" fo:margin-top="0in" fo:margin-bottom="0.0626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left="0.002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5" style:family="paragraph" style:parent-style-name="Standard">
      <style:paragraph-properties fo:margin-left="0.002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6" style:family="paragraph" style:parent-style-name="Standard">
      <style:paragraph-properties fo:margin-left="0in" fo:margin-right="0.7291in" fo:margin-top="0in" fo:margin-bottom="0.0146in" loext:contextual-spacing="false" fo:line-height="90%" fo:text-align="start" style:justify-single-word="false" fo:text-indent="0in" style:auto-text-indent="false"/>
    </style:style>
    <style:style style:name="P47" style:family="paragraph" style:parent-style-name="Standard">
      <style:paragraph-properties fo:margin-top="0in" fo:margin-bottom="0.0854in" loext:contextual-spacing="false"/>
    </style:style>
    <style:style style:name="P48" style:family="paragraph" style:parent-style-name="Standard">
      <style:paragraph-properties fo:margin-top="0in" fo:margin-bottom="0.122in" loext:contextual-spacing="false"/>
    </style:style>
    <style:style style:name="P49" style:family="paragraph" style:parent-style-name="Standard">
      <style:paragraph-properties fo:margin-top="0in" fo:margin-bottom="0.1209in" loext:contextual-spacing="false"/>
    </style:style>
    <style:style style:name="P50" style:family="paragraph" style:parent-style-name="Standard">
      <style:paragraph-properties fo:margin-top="0in" fo:margin-bottom="0.1209in" loext:contextual-spacing="false" fo:line-height="100%"/>
    </style:style>
    <style:style style:name="P51" style:family="paragraph" style:parent-style-name="Standard">
      <style:paragraph-properties fo:margin-top="0in" fo:margin-bottom="0.1217in" loext:contextual-spacing="false"/>
    </style:style>
    <style:style style:name="P52" style:family="paragraph" style:parent-style-name="Standard">
      <style:paragraph-properties fo:margin-top="0in" fo:margin-bottom="0.1201in" loext:contextual-spacing="false"/>
    </style:style>
    <style:style style:name="P53" style:family="paragraph" style:parent-style-name="Standard">
      <style:paragraph-properties fo:margin-left="-0.0035in" fo:margin-right="2.0972in" fo:margin-top="0in" fo:margin-bottom="0.0752in" loext:contextual-spacing="false" fo:text-indent="-0.0071in" style:auto-text-indent="false"/>
    </style:style>
    <style:style style:name="P54" style:family="paragraph" style:parent-style-name="Standard">
      <style:paragraph-properties fo:margin-top="0in" fo:margin-bottom="0.1028in" loext:contextual-spacing="false" fo:line-height="100%"/>
    </style:style>
    <style:style style:name="P55" style:family="paragraph" style:parent-style-name="Standard">
      <style:paragraph-properties fo:margin-top="0in" fo:margin-bottom="0.0957in" loext:contextual-spacing="false"/>
    </style:style>
    <style:style style:name="P56" style:family="paragraph" style:parent-style-name="Standard" style:list-style-name="WWNum2">
      <style:paragraph-properties fo:margin-left="0.75in" fo:margin-right="0.0055in" fo:text-indent="-0.25in" style:auto-text-indent="false"/>
    </style:style>
    <style:style style:name="P57" style:family="paragraph" style:parent-style-name="Standard" style:list-style-name="WWNum2">
      <style:paragraph-properties fo:margin-left="0.75in" fo:margin-right="0.0055in" fo:margin-top="0in" fo:margin-bottom="0.1402in" loext:contextual-spacing="false" fo:text-indent="-0.25in" style:auto-text-indent="false"/>
    </style:style>
    <style:style style:name="P58" style:family="paragraph" style:parent-style-name="Standard">
      <style:paragraph-properties fo:margin-left="0.2571in" fo:margin-right="-0.0102in" fo:line-height="100%" fo:text-align="start" style:justify-single-word="false" fo:text-indent="-0.0071in" style:auto-text-indent="false"/>
    </style:style>
    <style:style style:name="P59" style:family="paragraph" style:parent-style-name="Standard">
      <style:paragraph-properties fo:margin-left="0in" fo:margin-right="6.3016in" fo:line-height="90%" fo:text-align="start" style:justify-single-word="false" fo:text-indent="0in" style:auto-text-indent="false"/>
    </style:style>
    <style:style style:name="P60" style:family="paragraph" style:parent-style-name="Standard">
      <style:paragraph-properties fo:margin-left="0in" fo:margin-right="6.3016in" fo:margin-top="0in" fo:margin-bottom="0.0516in" loext:contextual-spacing="false" fo:line-height="90%" fo:text-align="start" style:justify-single-word="false" fo:text-indent="0in" style:auto-text-indent="false"/>
    </style:style>
    <style:style style:name="P61" style:family="paragraph" style:parent-style-name="Standard">
      <style:paragraph-properties fo:margin-left="0in" fo:margin-right="6.3016in" fo:margin-top="0in" fo:margin-bottom="0.0862in" loext:contextual-spacing="false" fo:line-height="90%" fo:text-align="start" style:justify-single-word="false" fo:text-indent="0in" style:auto-text-indent="false"/>
    </style:style>
    <style:style style:name="P62" style:family="paragraph" style:parent-style-name="Standard">
      <style:paragraph-properties fo:margin-top="0in" fo:margin-bottom="0.0874in" loext:contextual-spacing="false"/>
    </style:style>
    <style:style style:name="P63" style:family="paragraph" style:parent-style-name="Standard">
      <style:paragraph-properties fo:margin-top="0in" fo:margin-bottom="0.0591in" loext:contextual-spacing="false"/>
    </style:style>
    <style:style style:name="P64" style:family="paragraph" style:parent-style-name="Standard">
      <style:paragraph-properties fo:margin-top="0in" fo:margin-bottom="0.0681in" loext:contextual-spacing="false"/>
    </style:style>
    <style:style style:name="P65" style:family="paragraph" style:parent-style-name="Standard" style:list-style-name="WWNum3">
      <style:paragraph-properties fo:margin-left="0.4866in" fo:margin-right="0.0055in" fo:line-height="100%" fo:text-indent="-0.2366in" style:auto-text-indent="false"/>
    </style:style>
    <style:style style:name="P66" style:family="paragraph">
      <loext:graphic-properties draw:fill="solid" draw:fill-color="#ffffff"/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Times New Roman" fo:font-size="12pt" style:font-name-asian="Times New Roman1" style:font-size-asian="12pt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ize="2.5pt" style:font-name-asian="Times New Roman1" style:font-size-asian="2.5pt" style:font-name-complex="Times New Roman1"/>
    </style:style>
    <style:style style:name="T7" style:family="text">
      <style:text-properties style:font-name="Times New Roman" fo:font-size="4pt" style:font-name-asian="Times New Roman1" style:font-size-asian="4pt" style:font-name-complex="Times New Roman1"/>
    </style:style>
    <style:style style:name="T8" style:family="text">
      <style:text-properties style:text-underline-style="solid" style:text-underline-width="auto" style:text-underline-color="#000000"/>
    </style:style>
    <style:style style:name="T9" style:family="text">
      <style:text-properties style:text-underline-style="solid" style:text-underline-width="auto" style:text-underline-color="#000000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style:text-line-through-style="solid" style:text-line-through-type="single" style:font-name="Times New Roman" fo:font-size="2.5pt" style:font-name-asian="Times New Roman1" style:font-size-asian="2.5pt" style:font-name-complex="Times New Roman1"/>
    </style:style>
    <style:style style:name="T12" style:family="text">
      <style:text-properties fo:font-size="4pt" style:font-size-asian="4pt"/>
    </style:style>
    <style:style style:name="T13" style:family="text">
      <style:text-properties fo:color="#1f497d" style:font-name="Calibri" style:font-name-asian="Calibri1" style:font-name-complex="Calibri1"/>
    </style:style>
    <style:style style:name="T14" style:family="text">
      <style:text-properties fo:color="#0000ff" style:text-underline-style="solid" style:text-underline-width="auto" style:text-underline-color="#0000ff"/>
    </style:style>
    <style:style style:name="T15" style:family="text">
      <style:text-properties fo:color="#0000ff" style:text-underline-style="solid" style:text-underline-width="auto" style:text-underline-color="#0000ff" fo:font-weight="bold" style:font-weight-asian="bold"/>
    </style:style>
    <style:style style:name="T16" style:family="text">
      <style:text-properties style:font-name="Segoe UI Symbol" style:font-name-asian="Segoe UI Symbol2" style:font-name-complex="Segoe UI Symbol2"/>
    </style:style>
    <style:style style:name="T17" style:family="text">
      <style:text-properties fo:font-size="9.5pt" style:text-underline-style="solid" style:text-underline-width="auto" style:text-underline-color="#000000" fo:font-weight="bold" style:font-size-asian="9.5pt" style:font-weight-asian="bold"/>
    </style:style>
    <style:style style:name="T18" style:family="text">
      <style:text-properties fo:font-size="9.5pt" fo:font-weight="bold" style:font-size-asian="9.5pt" style:font-weight-asian="bold"/>
    </style:style>
    <style:style style:name="T19" style:family="text">
      <style:text-properties style:font-name="Calibri" style:font-name-asian="Calibri1" style:font-name-complex="Calibri1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ffffff" draw:textarea-vertical-align="top" draw:auto-grow-height="false" draw:fit-to-size="false" style:shrink-to-fit="false" fo:min-height="11.5929in" fo:min-width="8.0709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_GoBack"/><text:span text:style-name="T1">Request For Proposal - RFP </text:span></text:p>
      <text:p text:style-name="P3"><text:span text:style-name="T1"><text:s/></text:span></text:p>
      <text:p text:style-name="P3"><text:span text:style-name="T1"><text:s/></text:span></text:p>
      <text:p text:style-name="P2"><text:span text:style-name="T1"><text:s/></text:span></text:p>
      <text:p text:style-name="P24">O BANCO DO NORDESTE DO BRASIL S.A., situado à Avenida Dr. Silas Munguba, 5.700, Bairro Passaré – Fortaleza-CE, através da Área de Tecnologia da Informação, divulga o documento denominado <text:span text:style-name="T2">Request for Proposal</text:span> (<text:span text:style-name="T2">RFP</text:span>), que tem como objetivo a obtenção de propostas comerciais para composição de proposta de contratação para aquisição de licença de uso de <text:span text:style-name="T2">software </text:span>para o gerenciamento e controle de operações financeiras, envolvendo os mercados de Renda Fixa, Renda Variável, Derivativos, Carteiras de Emissão de Depósitos a Prazo, Interfinanceiros, Títulos do Agronegócio, Controle de Garantias, Controle de Ações Escriturais e Cálculo de Rentabilidade de Carteiras e Papéis. </text:p>
      <text:p text:style-name="P5"><text:span text:style-name="T4"><text:s/></text:span></text:p>
      <text:p text:style-name="P25">Dentro dos prazos aqui previstos, os interessados <text:span text:style-name="T8">deverão</text:span> apresentar uma proposta comercial, conforme modelo apresentado no <text:span text:style-name="T3">Anexo VI - Modelo de Proposta de Preços</text:span> e poderão submeter sugestões nos anexos apresentados utilizando <text:span text:style-name="T2">o</text:span> <text:span text:style-name="T3">Anexo I – Modelo de sugestões</text:span>. </text:p>
      <text:p text:style-name="P3"><text:span text:style-name="T4"><text:s/></text:span></text:p>
      <text:p text:style-name="P26">A presente divulgação não implica em compromisso em adquirir os produtos e serviços apresentados pelos respondentes, mas somente obter propostas comerciais junto ao mercado da oferta do referido serviço para posterior decisão das alçadas competentes do Banco do Nordeste, e no caso da efetiva realização do certame, a consulta pode não refletir em exatidão o escopo do edital a ser publicado. </text:p>
      <text:p text:style-name="P3"><text:span text:style-name="T4"><text:s/></text:span></text:p>
      <text:p text:style-name="P27"><text:span text:style-name="T10">1.</text:span><text:span text:style-name="T5"> </text:span><text:span text:style-name="T9">OBJETIVO</text:span><text:span text:style-name="T10"> </text:span></text:p>
      <text:p text:style-name="P3"><text:span text:style-name="T4"><text:s/></text:span></text:p>
      <text:p text:style-name="P3"><text:span text:style-name="T4"><text:s/></text:span></text:p>
      <text:p text:style-name="P29">Obtenção de propostas comerciais para composição de proposta de contratação para aquisição de licença de uso de <text:span text:style-name="T2">software </text:span>para o gerenciamento e controle de operações financeiras, envolvendo os mercados de Renda Fixa, Renda Variável, Derivativos, Carteiras de Emissão de Depósitos a Prazo, Interfinanceiros, Títulos do Agronegócio, Controle de Garantias, Controle de Ações Escriturais e Cálculo de Rentabilidade de Carteiras e Papéis. </text:p>
      <text:p text:style-name="P6"><text:s/></text:p>
      <text:p text:style-name="Standard">A proposta deve incluir serviços de treinamento, implantação e integração com as soluções implantadas no Banco, além dos serviços de manutenção (assistência técnica e suporte técnico) da solução e banco de horas por um período de 48 (quarenta e oito) meses, em conformidade com as especificações técnicas e condições estabelecidas nos anexos da RFP. </text:p>
      <text:p text:style-name="P3"><text:span text:style-name="T4"><text:s/></text:span></text:p>
      <text:p text:style-name="P3"><text:span text:style-name="T4"><text:s/></text:span></text:p>
      <text:list xml:id="list737318612" text:style-name="WWNum1">
        <text:list-item>
          <text:p text:style-name="P30"><text:span text:style-name="T9">TERMOS E CONDIÇÕES</text:span><text:span text:style-name="T10"> </text:span></text:p>
        </text:list-item>
      </text:list>
      <text:p text:style-name="P3"><text:span text:style-name="T4"><text:s/></text:span></text:p>
      <text:p text:style-name="P3"><text:span text:style-name="T4"><text:s/></text:span></text:p>
      <text:list xml:id="list145236447898174" text:continue-numbering="true" text:style-name="WWNum1">
        <text:list-item>
          <text:list>
            <text:list-item>
              <text:p text:style-name="P31"><text:span text:style-name="T10">Cronograma </text:span></text:p>
            </text:list-item>
          </text:list>
        </text:list-item>
      </text:list>
      <text:p text:style-name="P33"><text:soft-page-break/>O cronograma estipulado deverá ser cumprido rigorosamente pelas empresas, porém, modificações poderão ocorrer a critério do Banco do Nordeste do Brasil S.A. </text:p>
      <text:p text:style-name="P38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text:span text:style-name="T10">Atividade </text:span></text:p>
            <text:p text:style-name="P44"><text:span text:style-name="T6"><text:s/></text:span></text:p>
          </table:table-cell>
          <table:table-cell table:style-name="Table1.A1" office:value-type="string">
            <text:p text:style-name="P7"><text:span text:style-name="T10">Data Limite </text:span></text:p>
            <text:p text:style-name="P11"><text:span text:style-name="T11"><text:s/></text:span></text:p>
          </table:table-cell>
        </table:table-row>
        <table:table-row table:style-name="Table1.2">
          <table:table-cell table:style-name="Table1.A2" office:value-type="string">
            <text:p text:style-name="P41">Publicação no Diário Oficial da União e jornal de grande </text:p>
          </table:table-cell>
          <table:table-cell table:style-name="Table1.B2" office:value-type="string">
            <text:p text:style-name="P12"><text:s/></text:p>
          </table:table-cell>
        </table:table-row>
        <table:table-row table:style-name="Table1.3">
          <table:table-cell table:style-name="Table1.A3" office:value-type="string">
            <text:p text:style-name="P42">circulação nacional </text:p>
            <text:p text:style-name="P44"><text:span text:style-name="T7"><text:s/></text:span></text:p>
          </table:table-cell>
          <table:table-cell table:style-name="Table1.B3" office:value-type="string">
            <text:p text:style-name="P13">17/01/2017 </text:p>
            <text:p text:style-name="P11"><text:span text:style-name="T7"><text:s/></text:span></text:p>
          </table:table-cell>
        </table:table-row>
        <table:table-row table:style-name="Table1.4">
          <table:table-cell table:style-name="Table1.A4" office:value-type="string">
            <text:p text:style-name="P43"><text:s text:c="2"/>Prazo limite encaminhamento de dúvidas </text:p>
            <text:p text:style-name="P45"><text:s/></text:p>
            <text:p text:style-name="P44"><text:span text:style-name="T7"><text:s/></text:span></text:p>
          </table:table-cell>
          <table:table-cell table:style-name="Table1.B4" office:value-type="string">
            <text:p text:style-name="P9"><text:s/></text:p>
            <text:p text:style-name="P13">30/01/2017 </text:p>
            <text:p text:style-name="P11"><text:span text:style-name="T12"><text:s/></text:span></text:p>
          </table:table-cell>
        </table:table-row>
        <table:table-row table:style-name="Table1.5">
          <table:table-cell table:style-name="Table1.A5" office:value-type="string">
            <text:p text:style-name="P40">Prazo limite para envio da documentação referente a sugestões <text:s/></text:p>
            <text:p text:style-name="P42"><text:s/></text:p>
            <text:p text:style-name="P44"><text:span text:style-name="T7"><text:s/></text:span></text:p>
          </table:table-cell>
          <table:table-cell table:style-name="Table1.B5" office:value-type="string">
            <text:p text:style-name="P10"><text:s/></text:p>
            <text:p text:style-name="P13">06/02/2017 </text:p>
            <text:p text:style-name="P11"><text:span text:style-name="T12"><text:s/></text:span></text:p>
          </table:table-cell>
        </table:table-row>
        <table:table-row table:style-name="Table1.6">
          <table:table-cell table:style-name="Table1.A6" office:value-type="string">
            <text:p text:style-name="P41">Prazo limite para envio da documentação referente a propostas </text:p>
          </table:table-cell>
          <table:table-cell table:style-name="Table1.B6" office:value-type="string">
            <text:p text:style-name="P12"><text:s/></text:p>
          </table:table-cell>
        </table:table-row>
        <table:table-row table:style-name="Table1.3">
          <table:table-cell table:style-name="Table1.A7" office:value-type="string">
            <text:p text:style-name="P42">comerciais </text:p>
            <text:p text:style-name="P44"><text:span text:style-name="T7"><text:s/></text:span></text:p>
          </table:table-cell>
          <table:table-cell table:style-name="Table1.B7" office:value-type="string">
            <text:p text:style-name="P13">14/02/2017 </text:p>
            <text:p text:style-name="P11"><text:span text:style-name="T7"><text:s/></text:span></text:p>
          </table:table-cell>
        </table:table-row>
      </table:table>
      <text:p text:style-name="P46"><text:span text:style-name="T5"><text:s text:c="2"/></text:span></text:p>
      <text:p text:style-name="P8"><text:span text:style-name="T5"><text:s/></text:span></text:p>
      <text:list xml:id="list145236233740292" text:continue-numbering="true" text:style-name="WWNum1">
        <text:list-item>
          <text:list>
            <text:list-item>
              <text:p text:style-name="P32"><text:span text:style-name="T10">Esclarecimento de Dúvidas </text:span></text:p>
            </text:list-item>
          </text:list>
        </text:list-item>
      </text:list>
      <text:p text:style-name="P3"><text:span text:style-name="T5"><text:s/></text:span></text:p>
      <text:p text:style-name="P47">As dúvidas decorrentes da interpretação deste RFP deverão ser exclusivamente encaminhadas ao endereço eletrônico <text:span text:style-name="T10">comissaoespecialdelicitacao@bnb.gov.br</text:span><text:span text:style-name="T13"> </text:span>até <text:span text:style-name="T10">30/01/2017</text:span>, impreterivelmente. </text:p>
      <text:p text:style-name="P48">Pedimos acrescentar o termo “<text:span text:style-name="T10">RFP-TI-SIOF</text:span>” no campo de assunto do e-mail de envio de dúvida. As respostas com os devidos esclarecimentos serão disponibilizadas no site do Banco do Nordeste <text:a xlink:type="simple" xlink:href="http://www.bnb.gov.br/" text:style-name="ListLabel_20_28" text:visited-style-name="ListLabel_20_28"><text:span text:style-name="T14">www.bnb.gov.br</text:span></text:a><text:a xlink:type="simple" xlink:href="http://www.bnb.gov.br/" text:style-name="ListLabel_20_29" text:visited-style-name="ListLabel_20_29">,</text:a> seção “<text:span text:style-name="T2">Licitações e contratos - RFI”</text:span>. </text:p>
      <text:p text:style-name="P14"><text:span text:style-name="T5"><text:s/></text:span></text:p>
      <text:p text:style-name="P50">Para toda dúvida enviada deverá ser informado o número de referência ou pergunta desta RFP. </text:p>
      <text:p text:style-name="P8"><text:span text:style-name="T5"><text:s/></text:span></text:p>
      <text:list xml:id="list145236190053732" text:continue-numbering="true" text:style-name="WWNum1">
        <text:list-item>
          <text:list>
            <text:list-item>
              <text:p text:style-name="P32"><text:span text:style-name="T10">Devolução de Documentação </text:span></text:p>
            </text:list-item>
          </text:list>
        </text:list-item>
      </text:list>
      <text:p text:style-name="P3"><text:span text:style-name="T5"><text:s/></text:span></text:p>
      <text:p text:style-name="P6"><text:s/></text:p>
      <text:p text:style-name="P51">Após elaboração da proposta e, se for o caso, das sugestões nos anexos, os arquivos deverão ser encaminhados para o endereço eletrônico <text:span text:style-name="T15">comissaoespecialdelicitacao@bnb.gov.br</text:span><text:span text:style-name="T14"> </text:span><text:s/>respeitando os prazos limites para cada tipo de documentação<text:span text:style-name="T10">.</text:span> Pedimos acrescentar o termo “<text:span text:style-name="T10">RFP-TI-SIOF</text:span>” no campo de assunto do e-mail da devolução da documentação. </text:p>
      <text:p text:style-name="P15"><text:span text:style-name="T5"><text:s/></text:span></text:p>
      <text:p text:style-name="P52"><text:span text:style-name="T8">IMPORTANTE</text:span>: Com propósito de firmar autenticidade dos dados recebidos, a mesma versão da pasta de trabalho encaminhada via e-mail deverá ser impressa, em papel timbrado, assinada, e encaminhada via correio, em correspondência registrada, para: </text:p>
      <text:p text:style-name="P16"><text:span text:style-name="T5"><text:s/></text:span></text:p>
      <text:p text:style-name="P1">Banco do Nordeste do Brasil S.A. </text:p>
      <text:p text:style-name="P3"><text:span text:style-name="T5"><text:s/></text:span></text:p>
      <text:p text:style-name="P53">Área de Tecnologia da Informação – Bloco C1-S – <text:span text:style-name="T10">RFP-TI- SIOF </text:span><text:s/>Av. Dr. Silas Munguba, 5700 – Passaré - Fortaleza-CE. </text:p>
      <text:p text:style-name="P54">CEP: 60.743-902 <text:s/></text:p>
      <text:p text:style-name="P8"><text:soft-page-break/><text:span text:style-name="T5"><text:s/></text:span></text:p>
      <text:p text:style-name="P55">Será enviada mensagem para o endereço eletrônico que for informado nos dados da empresa, acusando o recebimento das documentações enviadas via e-mail e via correio. </text:p>
      <text:p text:style-name="P38"><text:span text:style-name="T10"><text:s/></text:span></text:p>
      <text:p text:style-name="P3"><text:span text:style-name="T10"><text:s/></text:span></text:p>
      <text:p text:style-name="P3"><text:span text:style-name="T10"><text:s/></text:span></text:p>
      <text:p text:style-name="P27"><text:span text:style-name="T10">2.4. Mensagens </text:span></text:p>
      <text:p text:style-name="P3"><text:span text:style-name="T10"><text:s/></text:span></text:p>
      <text:p text:style-name="P49">Em todas as mensagens encaminhadas para o endereço eletrônico citado devem ser enviados o nome e telefone para contato. </text:p>
      <text:p text:style-name="P3"><text:span text:style-name="T5"><text:s/></text:span></text:p>
      <text:p text:style-name="P27"><text:span text:style-name="T10">2.5. Publicidade </text:span></text:p>
      <text:p text:style-name="P3"><text:span text:style-name="T5"><text:s/></text:span></text:p>
      <text:p text:style-name="Standard">As empresas, seus empregados e representantes, participantes deste processo, não poderão sem prévio consentimento formal do Banco do Nordeste do Brasil S.A.: </text:p>
      <text:p text:style-name="P3"><text:span text:style-name="T5"><text:s/></text:span></text:p>
      <text:list xml:id="list3203469462" text:style-name="WWNum2">
        <text:list-item>
          <text:p text:style-name="P56">Fazer declarações, anúncios, divulgações ou qualquer publicidade envolvendo o uso do nome, abreviaturas e símbolos relacionados ao Banco do Nordeste do Brasil S.A.;<text:span text:style-name="T16"></text:span></text:p>
        </text:list-item>
      </text:list>
      <text:p text:style-name="P28"><text:span text:style-name="T16"></text:span></text:p>
      <text:list xml:id="list145236680146099" text:continue-numbering="true" text:style-name="WWNum2">
        <text:list-item>
          <text:p text:style-name="P56">Divulgar que qualquer produto da empresa prestadora das informações, ou das empresas que representa, foi aprovado, homologado ou endossado pelo Banco do Nordeste do Brasil S.A., direta ou indiretamente;<text:span text:style-name="T16"></text:span></text:p>
        </text:list-item>
      </text:list>
      <text:p text:style-name="P28"><text:span text:style-name="T16"></text:span></text:p>
      <text:list xml:id="list145236837175044" text:continue-numbering="true" text:style-name="WWNum2">
        <text:list-item>
          <text:p text:style-name="P57">Referir-se à existência desta RFP em <text:span text:style-name="T2">press releases</text:span>, avisos ou em qualquer material publicitário distribuído a público.<text:span text:style-name="T16"></text:span></text:p>
        </text:list-item>
      </text:list>
      <text:p text:style-name="P28"><text:span text:style-name="T16"></text:span></text:p>
      <text:p text:style-name="P58"><text:span text:style-name="T10">2.6. Responsabilidade </text:span></text:p>
      <text:p text:style-name="P3"><text:span text:style-name="T5"><text:s/></text:span></text:p>
      <text:p text:style-name="P34">Esta RFP não constitui compromisso de contrato para a venda ou fornecimento de quaisquer bens ou serviços entre o Banco do Nordeste do Brasil S.A. e a empresa que presta as informações. </text:p>
      <text:p text:style-name="P16"><text:span text:style-name="T5"><text:s/></text:span></text:p>
      <text:p text:style-name="P35">Às empresas não cabe ressarcimento de qualquer valor, mesmo que a título de compensação de despesas, pela submissão de respostas, demonstrações, discussões ou por qualquer outro motivo decorrente do processo da RFP. </text:p>
      <text:p text:style-name="P15"><text:span text:style-name="T5"><text:s/></text:span></text:p>
      <text:p text:style-name="P36">A empresa é responsável por qualquer custo ou despesa decorrentes do cumprimento da presente RFP. </text:p>
      <text:p text:style-name="P8"><text:span text:style-name="T5"><text:s/></text:span></text:p>
      <text:p text:style-name="P58"><text:span text:style-name="T10">2.7. Confidencialidade </text:span></text:p>
      <text:p text:style-name="P3"><text:span text:style-name="T5"><text:s/></text:span></text:p>
      <text:p text:style-name="P37">O Banco do Nordeste do Brasil S.A. compromete-se a manter sigilo de todas as informações enviadas pelas empresas. </text:p>
      <text:p text:style-name="P59"><text:span text:style-name="T5"><text:s text:c="2"/></text:span></text:p>
      <text:p text:style-name="P3"><text:span text:style-name="T5"><text:s/></text:span></text:p>
      <text:p text:style-name="P3"><text:soft-page-break/><text:span text:style-name="T10">3.</text:span><text:span text:style-name="T5"> </text:span><text:span text:style-name="T17">DESCRIÇÃO E ESPECIFICAÇÃO DA SOLUÇÃO</text:span><text:span text:style-name="T18"> </text:span></text:p>
      <text:p text:style-name="P17"><text:span text:style-name="T5"><text:s/></text:span></text:p>
      <text:p text:style-name="P8"><text:span text:style-name="T5"><text:s/></text:span></text:p>
      <text:p text:style-name="P62">Os requisitos gerais e especificações técnicas dos componentes da solução, bem como respectivos quantitativos estão descritos no <text:span text:style-name="T3">Anexo II - Quantitativos e Características Técnicas</text:span> <text:span text:style-name="T3">da Solução</text:span>. </text:p>
      <text:p text:style-name="P18"><text:s/></text:p>
      <text:p text:style-name="Standard">Os requisitos relacionados aos serviços de implantação dos produtos de software são apresentados no <text:span text:style-name="T3">Anexo III - Plano de Implantação da Solução</text:span>. </text:p>
      <text:p text:style-name="P63">O ambiente de tecnologia do BANCO DO NORDESTE se caracteriza pela diversidade de aplicações executadas em plataformas heterogêneas conforme apresentado no <text:span text:style-name="T3">Anexo IV - Ambiente Computacional. </text:span></text:p>
      <text:p text:style-name="P3"><text:span text:style-name="T5"><text:s/></text:span></text:p>
      <text:p text:style-name="P64">Os requisitos referentes aos serviços de manutenção (assistência técnica e suporte técnico) a serem observados pelo CONTRATADO, durante todo o prazo de vigência do Contrato, a contar da emissão, pelo BANCO, do Termo de Aceitação Definitiva 1 (TAD1), estão descritos no <text:span text:style-name="T3">Anexo V -</text:span> <text:span text:style-name="T3">Serviços de Assistência, Suporte Técnico e Níveis de Serviços</text:span>. </text:p>
      <text:p text:style-name="P3"><text:span text:style-name="T5"><text:s/></text:span></text:p>
      <text:p text:style-name="P3"><text:span text:style-name="T5"><text:s/></text:span></text:p>
      <text:p text:style-name="P27"><text:span text:style-name="T10">4.</text:span><text:span text:style-name="T5"> </text:span><text:span text:style-name="T9">DOS ANEXOS</text:span><text:span text:style-name="T10"> </text:span></text:p>
      <text:p text:style-name="P19"><text:span text:style-name="T5"><text:s/></text:span></text:p>
      <text:p text:style-name="P8"><text:span text:style-name="T5"><text:s/></text:span></text:p>
      <text:p text:style-name="P1">O presente RFP se faz acompanhar dos seguintes Anexos: </text:p>
      <text:p text:style-name="P3"><text:span text:style-name="T5"><text:s/></text:span></text:p>
      <text:list xml:id="list844802402" text:style-name="WWNum3">
        <text:list-item>
          <text:p text:style-name="P65">Anexo I – Modelo de sugestões;<text:span text:style-name="T16"></text:span></text:p>
        </text:list-item>
      </text:list>
      <text:p text:style-name="P28"><text:span text:style-name="T16"></text:span></text:p>
      <text:list xml:id="list145236255979551" text:continue-numbering="true" text:style-name="WWNum3">
        <text:list-item>
          <text:p text:style-name="P65">Anexo II – Quantitativos e Características Técnicas da Solução;<text:span text:style-name="T16"></text:span></text:p>
        </text:list-item>
      </text:list>
      <text:p text:style-name="P28"><text:span text:style-name="T16"></text:span></text:p>
      <text:list xml:id="list145236850264147" text:continue-numbering="true" text:style-name="WWNum3">
        <text:list-item>
          <text:p text:style-name="P65">Anexo III - Plano de Implantação da Solução;<text:span text:style-name="T16"></text:span></text:p>
        </text:list-item>
      </text:list>
      <text:p text:style-name="P28"><text:span text:style-name="T16"></text:span></text:p>
      <text:list xml:id="list145236954967898" text:continue-numbering="true" text:style-name="WWNum3">
        <text:list-item>
          <text:p text:style-name="P65">Anexo IV - Ambiente Computacional;<text:span text:style-name="T16"></text:span></text:p>
        </text:list-item>
      </text:list>
      <text:p text:style-name="P28"><text:span text:style-name="T16"></text:span></text:p>
      <text:list xml:id="list145235815721496" text:continue-numbering="true" text:style-name="WWNum3">
        <text:list-item>
          <text:p text:style-name="P65">Anexo V - Serviços de Assistência, Suporte Técnico e Níveis de Serviços;<text:span text:style-name="T16"></text:span></text:p>
        </text:list-item>
      </text:list>
      <text:p text:style-name="P28"><text:span text:style-name="T16"></text:span></text:p>
      <text:list xml:id="list145236712219924" text:continue-numbering="true" text:style-name="WWNum3">
        <text:list-item>
          <text:p text:style-name="P65">Anexo VI - Modelo de Proposta de Preços.<text:span text:style-name="T16"></text:span></text:p>
        </text:list-item>
      </text:list>
      <text:p text:style-name="P60"><text:span text:style-name="T5"><text:s text:c="4"/></text:span></text:p>
      <text:p text:style-name="P20"><text:span text:style-name="T5"><text:s/></text:span></text:p>
      <text:p text:style-name="P1">Atenciosamente, </text:p>
      <text:p text:style-name="P3"><text:span text:style-name="T5"><text:s/></text:span></text:p>
      <text:p text:style-name="P3"><text:span text:style-name="T5">AMBIENTE DE MERCADO DE CAPITAIS </text:span></text:p>
      <text:p text:style-name="P59"><text:span text:style-name="T5"><text:s text:c="2"/></text:span></text:p>
      <text:p text:style-name="P1">GUSTAVO Dorea Carneiro </text:p>
      <text:p text:style-name="P3"><text:span text:style-name="T5"><text:s/></text:span></text:p>
      <text:p text:style-name="P1">Superintendente </text:p>
      <text:p text:style-name="P61"><text:span text:style-name="T5"><text:s text:c="18"/></text:span></text:p>
      <text:p text:style-name="P21"><text:span text:style-name="T5"><text:s/></text:span></text:p>
      <text:p text:style-name="P4"><text:s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1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.0055in" fo:margin-top="0in" fo:margin-bottom="0in" loext:contextual-spacing="false" fo:line-height="150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0000ff" style:text-underline-style="solid" style:text-underline-width="auto" style:text-underline-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margin-left="0.2366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7701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Segoe UI Symbol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Segoe UI Symbol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.7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margin-left="0.4866in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style:font-name="Segoe UI Symbo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style:font-name="Segoe UI Symbol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style:font-name="Segoe UI Symbo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style:font-name="Segoe UI Symbol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style:font-name="Segoe UI Symbo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start"/>
    </style:style>
    <style:style style:name="MP2" style:family="paragraph" style:parent-style-name="Standard">
      <style:paragraph-properties fo:margin-left="0in" fo:margin-right="0in" fo:margin-top="0in" fo:margin-bottom="0.0209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MT1" style:family="text">
      <style:text-properties style:font-name="Calibri" style:font-name-asian="Calibri1" style:font-name-complex="Calibri1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ffffff" draw:textarea-vertical-align="top" draw:auto-grow-height="false" draw:fit-to-size="false" style:shrink-to-fit="false" fo:min-height="11.5929in" fo:min-width="8.0709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5in" fo:margin-bottom="0.5in" fo:margin-left="1.1819in" fo:margin-right="0.75in" style:writing-mode="lr-tb" style:layout-grid-color="#c0c0c0" style:layout-grid-lines="24474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29in" fo:margin-left="0in" fo:margin-right="0in" fo:margin-bottom="0.6035in" style:dynamic-spacing="true"/>
      </style:header-style>
      <style:footer-style>
        <style:header-footer-properties fo:min-height="0.4146in" fo:margin-left="0in" fo:margin-right="0in" fo:margin-top="0.375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draw:g text:anchor-type="paragraph" draw:z-index="3" draw:name="Group 4298" draw:style-name="Mgr1"><draw:custom-shape draw:name="Shape 4567" draw:style-name="Mgr2" draw:text-style-name="MP1" svg:width="8.2685in" svg:height="11.6921in" svg:x="0in" svg:y="0in"><text:p/><draw:enhanced-geometry draw:mirror-horizontal="false" draw:mirror-vertical="false" drawooo:sub-view-size="7560310 10690860" draw:text-areas="0 0 0 0" svg:viewBox="0 0 7560310 10690860" draw:type="ooxml-non-primitive" draw:enhanced-path="M 0 0 L 7560310 0 7560310 10690860 0 10690860 0 0 N"/></draw:custom-shape></draw:g></text:p>
      </style:header>
      <style:footer>
        <text:p text:style-name="MP2"><text:span text:style-name="MT1"><text:page-number text:select-page="current">4</text:page-number></text:span><text:span text:style-name="MT1"><text:s/></text:span></text:p>
        <text:p text:style-name="MP3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><draw:g text:anchor-type="paragraph" draw:z-index="4" draw:name="Group 4285" draw:style-name="Mgr1"><draw:custom-shape draw:name="Shape 4566" draw:style-name="Mgr2" draw:text-style-name="MP1" svg:width="8.2685in" svg:height="11.6921in" svg:x="0in" svg:y="0in"><text:p/><draw:enhanced-geometry draw:mirror-horizontal="false" draw:mirror-vertical="false" drawooo:sub-view-size="7560310 10690860" draw:text-areas="0 0 0 0" svg:viewBox="0 0 7560310 10690860" draw:type="ooxml-non-primitive" draw:enhanced-path="M 0 0 L 7560310 0 7560310 10690860 0 10690860 0 0 N"/></draw:custom-shape></draw:g></text:p>
      </style:header>
      <style:footer>
        <text:p text:style-name="MP2"><text:span text:style-name="MT1"><text:page-number text:select-page="current">0</text:page-number></text:span><text:span text:style-name="MT1"><text:s/></text:span></text:p>
        <text:p text:style-name="MP3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59824</meta:initial-creator>
    <dc:creator>MARCELO Jorge Silva Oliveira C014212</dc:creator>
    <meta:editing-cycles>2</meta:editing-cycles>
    <meta:creation-date>2019-02-14T15:57:00</meta:creation-date>
    <dc:date>2019-02-14T15:57:00</dc:date>
    <meta:editing-duration>PT1M</meta:editing-duration>
    <meta:generator>LibreOffice/6.3.2.2$Linux_X86_64 LibreOffice_project/98b30e735bda24bc04ab42594c85f7fd8be07b9c</meta:generator>
    <meta:document-statistic meta:table-count="1" meta:image-count="0" meta:object-count="0" meta:page-count="4" meta:paragraph-count="147" meta:word-count="1042" meta:character-count="7089" meta:non-whitespace-character-count="597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